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6pt" fo:font-weight="bold" officeooo:rsid="00011eb1" officeooo:paragraph-rsid="00011eb1" style:font-size-asian="26pt" style:font-weight-asian="bold" style:font-size-complex="26pt" style:font-weight-complex="bold"/>
    </style:style>
    <style:style style:name="P2" style:family="paragraph" style:parent-style-name="Standard">
      <style:text-properties fo:font-size="18pt" fo:font-weight="bold" officeooo:rsid="00011eb1" officeooo:paragraph-rsid="00011eb1" style:font-size-asian="15.75pt" style:font-weight-asian="bold" style:font-size-complex="18pt" style:font-weight-complex="bold"/>
    </style:style>
    <style:style style:name="P3" style:family="paragraph" style:parent-style-name="Standard">
      <style:text-properties fo:font-size="20pt" fo:font-weight="normal" officeooo:rsid="00011eb1" officeooo:paragraph-rsid="00011eb1" style:font-size-asian="17.5pt" style:font-weight-asian="normal" style:font-size-complex="20pt" style:font-weight-complex="normal"/>
    </style:style>
    <style:style style:name="P4" style:family="paragraph" style:parent-style-name="Standard">
      <style:text-properties fo:font-size="20pt" fo:font-weight="normal" officeooo:rsid="00014b40" officeooo:paragraph-rsid="00014b40" style:font-size-asian="17.5pt" style:font-weight-asian="normal" style:font-size-complex="20pt" style:font-weight-complex="normal"/>
    </style:style>
    <style:style style:name="P5" style:family="paragraph" style:parent-style-name="Standard">
      <style:text-properties fo:font-size="20pt" fo:font-weight="normal" officeooo:rsid="000264b8" officeooo:paragraph-rsid="000264b8" style:font-size-asian="17.5pt" style:font-weight-asian="normal" style:font-size-complex="20pt" style:font-weight-complex="normal"/>
    </style:style>
    <style:style style:name="T1" style:family="text">
      <style:text-properties officeooo:rsid="00055425"/>
    </style:style>
    <style:style style:name="T2" style:family="text">
      <style:text-properties officeooo:rsid="0003261d"/>
    </style:style>
    <style:style style:name="T3" style:family="text">
      <style:text-properties officeooo:rsid="00014b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Stadtmeisterschaft der Freizeitkegler</text:p>
      <text:p text:style-name="P2"/>
      <text:p text:style-name="P3">Am Sonntag fand auf den Dingolfinger Stadthallenbahnen die 40.Stadtmeisterschaft der Freizeitkegler statt.</text:p>
      <text:p text:style-name="P3">Wie immer <text:span text:style-name="T1">wurde</text:span> der 1. Bürgermeister der Stadt Dingolfing Armin Grassinger <text:span text:style-name="T1">um </text:span>die Schirmherrschaft <text:span text:style-name="T2">f</text:span>ür die Veranstaltung <text:span text:style-name="T1">gefragt.</text:span></text:p>
      <text:p text:style-name="P3">Aus gegebenen Anlass übernahm dies vor Ort <text:s text:c="2"/>die <text:span text:style-name="T1">jetzige</text:span> <text:span text:style-name="T1">1</text:span>.Bürgermeisterin Maria Huber.</text:p>
      <text:p text:style-name="P3">Es hatten sich insgesamt 67 Kegler (25 Damen und 42 Herren) eingefunden um die diesjährigen Stadtmeister zu ermitteln.</text:p>
      <text:p text:style-name="P3">Hauptsächlich wurde in Mannschaften (Herren,Damen Gemischte) zu je vier Spieler bzw. Spielerinnen gespielt.</text:p>
      <text:p text:style-name="P3">Es gab jedoch auch ein paar Einzelspieler oder Spielerinnen.</text:p>
      <text:p text:style-name="P3">Bevor <text:s/>zur Preisverleihung geschritten wurde ,sprach auch die <text:span text:style-name="T1">1</text:span>.Bürgermeisterin Maria Huber noch einige lobende und dankende Worte.Sie betonte,dass es wichtig sei das Vereinsleben aufrechtzuerhalten.<text:span text:style-name="T3">Und da sie selber Teil einer Mannschaft war zu sehen wie viel Spaß alle hatten.</text:span></text:p>
      <text:p text:style-name="P4">Bei den Herren konnte Andreas Schnitt mit 250 Holz seinen Titel als Stadtmeister verteidigen.Bei den Damen gab es mit Martina Wiesbeck,254 Holz,eine neue Stadtmeisterin.Zu beachten ist dabei ,das zum ersten Mal seit Austragung der Stadtmeisterschaft die Stadtmeisterin mehr Kegel erzielte als der Stadtmeister.</text:p>
      <text:p text:style-name="P4">Bei den Herrenmannschaften errangen die Eintracht Schützen Teisbach mit 917 Holz den 1. Platz.</text:p>
      <text:p text:style-name="P4">Mit 814 Holz erhielten den ersten Platz bei den Damenmannschaften Scheib-da-nebn.</text:p>
      <text:p text:style-name="P4"><text:soft-page-break/>Die Mannschaft Schwoagara Mix erzielte den 1. Platz bei den gemischten Mannschaften.</text:p>
      <text:p text:style-name="P4">Am Ende der Veranstaltung galt es für Robert Kettl 1.Vorstand des SKK Isar Dingolfing Dank zu sagen.</text:p>
      <text:p text:style-name="P4">Vor allem <text:s/>den Teilnehmern ohne die eine solche Veranstaltung nicht möglich sei.Natürlich auch allen Helfern im Hintergrund ,die für den reibungslosen Ablauf des Tages sorgten.</text:p>
      <text:p text:style-name="P4">Besonderen Dank galt Maria Huber ,die die Pokale,Siegerurkunden und Stadtgutscheinen übergeben hat und <text:span text:style-name="T2">auch</text:span> der Stadt Dingolfing für den Zuschuss dieser Preise.</text:p>
      <text:p text:style-name="P5">Alles im allen war es für alle Beteiligten wieder ein schöner Tag bei dem SKK Isar Dingolfing.</text:p>
      <text:p text:style-name="P5"/>
      <text:p text:style-name="P5"/>
      <text:p text:style-name="P5">Platzierungen</text:p>
      <text:p text:style-name="P5"/>
      <text:p text:style-name="P5">Herren Einzelspieler</text:p>
      <text:p text:style-name="P5">1. Platz Andreas Schnitt<text:tab/><text:tab/><text:tab/>250 Holz</text:p>
      <text:p text:style-name="P5">2. Platz Günther Grassinger<text:tab/><text:tab/>239 Holz</text:p>
      <text:p text:style-name="P5">3. Platz Dieter Mücke<text:tab/><text:tab/><text:tab/><text:tab/>238 Holz</text:p>
      <text:p text:style-name="P5"/>
      <text:p text:style-name="P5">Damen Einzelspielerinnen</text:p>
      <text:p text:style-name="P5">1. Platz Martina Wiesbeck<text:tab/><text:tab/><text:tab/>254 Holz</text:p>
      <text:p text:style-name="P5">2. Platz Agnes Biehler<text:tab/><text:tab/><text:tab/>235 Holz</text:p>
      <text:p text:style-name="P5">3. Platz Kerstin Ollech<text:tab/><text:tab/><text:tab/>217 Holz</text:p>
      <text:p text:style-name="P5"/>
      <text:p text:style-name="P5">Herren Mannschaften</text:p>
      <text:p text:style-name="P5">1. Platz Eintracht Schützen Teisbach <text:s/><text:tab/><text:tab/>917 Holz</text:p>
      <text:p text:style-name="P5">2. Platz Feuerwehr Frauenbiburg<text:tab/><text:tab/><text:tab/>884 Holz</text:p>
      <text:p text:style-name="P5"><text:soft-page-break/>3. Platz Kegelfreunde Dingolfing<text:tab/><text:tab/><text:tab/>841 Holz</text:p>
      <text:p text:style-name="P5"/>
      <text:p text:style-name="P5"/>
      <text:p text:style-name="P5">Damen Mannschaften</text:p>
      <text:p text:style-name="P5">1. Platz Scheib-da-nebn<text:tab/><text:tab/><text:tab/><text:tab/><text:tab/>814 Holz</text:p>
      <text:p text:style-name="P5">2. Platz Bayern Fanclub Frauenbiburg<text:tab/><text:tab/>710 Holz</text:p>
      <text:p text:style-name="P5">3. Platz UWG Damen<text:tab/><text:tab/><text:tab/><text:tab/><text:tab/><text:tab/>493 Holz</text:p>
      <text:p text:style-name="P5"/>
      <text:p text:style-name="P5">Gemischte Mannschaften</text:p>
      <text:p text:style-name="P5">1. Platz Schwoagara Mix<text:tab/><text:tab/><text:tab/>857 Holz</text:p>
      <text:p text:style-name="P5">2. Platz Familie Schnitt<text:tab/><text:tab/><text:tab/>846 Holz</text:p>
      <text:p text:style-name="P5">3. Platz Vögel &amp; Friends<text:tab/><text:tab/><text:tab/>803 Holz </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7T14:16:45.320623100</meta:creation-date>
    <dc:date>2025-11-18T11:55:28.948174600</dc:date>
    <meta:editing-duration>PT16M5S</meta:editing-duration>
    <meta:editing-cycles>4</meta:editing-cycles>
    <meta:generator>LibreOffice/25.2.6.2$Windows_X86_64 LibreOffice_project/729c5bfe710f5eb71ed3bbde9e06a6065e9c6c5d</meta:generator>
    <meta:print-date>2025-11-17T14:54:45.640667500</meta:print-date>
    <meta:document-statistic meta:table-count="0" meta:image-count="0" meta:object-count="0" meta:page-count="3" meta:paragraph-count="37" meta:word-count="387" meta:character-count="2700" meta:non-whitespace-character-count="2310"/>
  </office:meta>
</office:document-meta>
</file>